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line-height="100%"/>
    </style:style>
    <style:style style:name="P2" style:family="paragraph" style:parent-style-name="Normal">
      <style:paragraph-properties fo:line-height="100%" fo:text-align="start" style:justify-single-word="false" style:writing-mode="lr-tb"/>
      <style:text-properties style:font-name="Times New Roman1" fo:font-size="18pt"/>
    </style:style>
    <style:style style:name="P3" style:family="paragraph" style:parent-style-name="Normal">
      <style:paragraph-properties fo:line-height="100%"/>
      <style:text-properties style:font-name="Times New Roman1" fo:font-size="1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text:s/>This picturesque campsite was occupied from August 6th to September 3rd in the year of our Lord </text:p>
        <text:p text:style-name="P3"><text:tab/>1954</text:p>
        <text:p text:style-name="P2"><text:s/>by an Ontario Department of Mines survey party engaged in investigating the geology of the area.</text:p>
        <text:p text:style-name="P1"/>
        <text:p text:style-name="P2"><text:s/>The party consisted of six men, under the command of H.D.Carlson, resident geologist, Kenora-Red Lake.</text:p>
        <text:p text:style-name="P1"/>
        <text:p text:style-name="P2">Other members of the party included:</text:p>
        <text:p text:style-name="P2"><text:tab/>D.A.Wilson BSc. McMaster University</text:p>
        <text:p text:style-name="P2"><text:tab/>E.H.Chown Queen's University</text:p>
        <text:p text:style-name="P2"><text:tab/>E.C.Appleyard University of Western Ontario</text:p>
        <text:p text:style-name="P2"><text:tab/>A.V.W.Durnford University of Western Ontario</text:p>
        <text:p text:style-name="P2"><text:tab/>L.C.Eady University of Manitoba (United College)</text:p>
        <text:p text:style-name="P1"/>
        <text:p text:style-name="P2"><text:s/>Future campers visiting this site are directed to the ultra-modern conveniences erected for them by this party.</text:p>
        <text:p text:style-name="P1"/>
        <text:p text:style-name="P2"><text:s/>These conveniences include:</text:p>
        <text:p text:style-name="P2"><text:tab/>one extremely comfortable water-closet (water on rainy days only)</text:p>
        <text:p text:style-name="P2"><text:tab/>one slop-hole only partly used</text:p>
        <text:p text:style-name="P2"><text:tab/>one refrigerator pit</text:p>
        <text:p text:style-name="P2"><text:tab/>numerous ready-cut tent poles</text:p>
        <text:p text:style-name="P2"><text:tab/>many articles of rustic furniture, in partial disrepair.</text:p>
        <text:p text:style-name="P1"/>
        <text:p text:style-name="P2"><text:s/>Signed on the second day of September, by the last remaining members of the party.</text:p>
        <text:p text:style-name="P2"><text:tab/>E.H. Chown</text:p>
        <text:p text:style-name="P2"><text:tab/>E.C. Appleyard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in" fo:margin-right="0in" fo:margin-top="0in" fo:margin-bottom="0in" fo:line-height="100%" fo:text-align="start" style:justify-single-word="false" fo:widows="2" fo:text-indent="0in" style:auto-text-indent="false" fo:background-color="transparent">
        <style:background-image/>
      </style:paragraph-properties>
      <style:text-properties fo:color="#000000" style:font-name="Times New Roman1" fo:font-size="12pt" fo:font-weight="normal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in" fo:margin-left="1.6in" fo:margin-right="0.6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document-statistic meta:table-count="0" meta:image-count="0" meta:object-count="0" meta:page-count="1" meta:paragraph-count="20" meta:word-count="146" meta:character-count="995"/>
    <dc:date>2009-04-01T12:53:02</dc:date>
    <dc:creator>Trenton</dc:creator>
    <meta:editing-duration>PT00H02M21S</meta:editing-duration>
    <meta:editing-cycles>1</meta:editing-cycles>
  </office:meta>
</office:document-meta>
</file>