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2in"/>
    </style:style>
    <style:style style:name="co2" style:family="table-column">
      <style:table-column-properties fo:break-before="auto" style:column-width="1.7807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0.5346in"/>
    </style:style>
    <style:style style:name="co6" style:family="table-column">
      <style:table-column-properties fo:break-before="auto" style:column-width="1.889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CA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CA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start"/>
    </style:style>
    <style:style style:name="ce3" style:family="table-cell" style:parent-style-name="Default" style:data-style-name="N101">
      <style:table-cell-properties style:text-align-source="fix" style:repeat-content="false" style:vertical-align="bottom"/>
      <style:paragraph-properties fo:text-align="center" fo:margin-left="0in"/>
      <style:text-properties fo:font-weight="bold"/>
    </style:style>
    <style:style style:name="ce4" style:family="table-cell" style:parent-style-name="Default" style:data-style-name="N101">
      <style:table-cell-properties style:text-align-source="fix" style:repeat-content="false" style:vertical-align="bottom"/>
      <style:paragraph-properties fo:text-align="end"/>
    </style:style>
    <style:style style:name="ce5" style:family="table-cell" style:parent-style-name="Default" style:data-style-name="N101">
      <style:table-cell-properties fo:border-bottom="none" style:text-align-source="fix" style:repeat-content="false" fo:border-left="none" fo:border-right="none" fo:border-top="0.0138in solid #000000" style:vertical-align="bottom"/>
      <style:paragraph-properties fo:text-align="end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7" table:number-columns-repeated="246" table:default-cell-style-name="ce2"/>
        <table:table-column table:style-name="co7" table:number-columns-repeated="3" table:default-cell-style-name="Default"/>
        <table:table-row table:style-name="ro1">
          <table:table-cell table:style-name="ce1" office:value-type="string">
            <text:p>Order </text:p>
          </table:table-cell>
          <table:table-cell table:style-name="ce1" office:value-type="string">
            <text:p>Driver (No.) </text:p>
          </table:table-cell>
          <table:table-cell table:style-name="ce1" office:value-type="string">
            <text:p>Car </text:p>
          </table:table-cell>
          <table:table-cell table:style-name="ce1" office:value-type="string">
            <text:p>Speed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Bettor's Name</text:p>
          </table:table-cell>
          <table:table-cell table:style-name="ce3" office:value-type="string">
            <text:p>Bet</text:p>
          </table:table-cell>
          <table:table-cell table:style-name="ce1" table:number-columns-repeated="246"/>
          <table:table-cell table:style-name="ce6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vid Gilliland (38) </text:p>
          </table:table-cell>
          <table:table-cell office:value-type="string">
            <text:p>Ford </text:p>
          </table:table-cell>
          <table:table-cell office:value-type="string">
            <text:p>186.320 mph</text:p>
          </table:table-cell>
          <table:table-cell table:number-columns-repeated="25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cky Rudd (88) </text:p>
          </table:table-cell>
          <table:table-cell office:value-type="string">
            <text:p>Ford </text:p>
          </table:table-cell>
          <table:table-cell office:value-type="string">
            <text:p>185.609 mph</text:p>
          </table:table-cell>
          <table:table-cell table:number-columns-repeated="25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ny Stewart (20) </text:p>
          </table:table-cell>
          <table:table-cell office:value-type="string">
            <text:p>Chevrolet </text:p>
          </table:table-cell>
          <table:table-cell office:value-type="string">
            <text:p>184.260 mph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urt Busch (2) </text:p>
          </table:table-cell>
          <table:table-cell office:value-type="string">
            <text:p>Dodge </text:p>
          </table:table-cell>
          <table:table-cell office:value-type="string">
            <text:p>183.068 mph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ale Earnhardt Jr. (8) </text:p>
          </table:table-cell>
          <table:table-cell office:value-type="string">
            <text:p>Chevrolet </text:p>
          </table:table-cell>
          <table:table-cell office:value-type="string">
            <text:p>184.008 mph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David Stremme (40) </text:p>
          </table:table-cell>
          <table:table-cell office:value-type="string">
            <text:p>Dodge </text:p>
          </table:table-cell>
          <table:table-cell office:value-type="string">
            <text:p>185.487 mph</text:p>
          </table:table-cell>
          <table:table-cell table:number-columns-repeated="25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eff Burton (31) </text:p>
          </table:table-cell>
          <table:table-cell office:value-type="string">
            <text:p>Chevrolet </text:p>
          </table:table-cell>
          <table:table-cell office:value-type="string">
            <text:p>181.976 mph</text:p>
          </table:table-cell>
          <table:table-cell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yle Busch (5) </text:p>
          </table:table-cell>
          <table:table-cell office:value-type="string">
            <text:p>Chevrolet </text:p>
          </table:table-cell>
          <table:table-cell office:value-type="string">
            <text:p>184.509 mph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Denny Hamlin (11) </text:p>
          </table:table-cell>
          <table:table-cell office:value-type="string">
            <text:p>Chevrolet </text:p>
          </table:table-cell>
          <table:table-cell office:value-type="string">
            <text:p>184.449 mph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att Kenseth (17) </text:p>
          </table:table-cell>
          <table:table-cell office:value-type="string">
            <text:p>Ford </text:p>
          </table:table-cell>
          <table:table-cell office:value-type="string">
            <text:p>--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lint Bowyer (07) </text:p>
          </table:table-cell>
          <table:table-cell office:value-type="string">
            <text:p>Chevrolet </text:p>
          </table:table-cell>
          <table:table-cell office:value-type="string">
            <text:p>182.771 mph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J.J. Yeley (18) </text:p>
          </table:table-cell>
          <table:table-cell office:value-type="string">
            <text:p>Chevrolet </text:p>
          </table:table-cell>
          <table:table-cell office:value-type="string">
            <text:p>184.336 mph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artin Truex Jr. (1) </text:p>
          </table:table-cell>
          <table:table-cell office:value-type="string">
            <text:p>Chevrolet </text:p>
          </table:table-cell>
          <table:table-cell office:value-type="string">
            <text:p>184.139 mph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arl Edwards (99) </text:p>
          </table:table-cell>
          <table:table-cell office:value-type="string">
            <text:p>Ford </text:p>
          </table:table-cell>
          <table:table-cell office:value-type="string">
            <text:p>182.020 mph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ichael Waltrip (55) </text:p>
          </table:table-cell>
          <table:table-cell office:value-type="string">
            <text:p>Toyota </text:p>
          </table:table-cell>
          <table:table-cell office:value-type="string">
            <text:p>--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Ryan Newman (12) </text:p>
          </table:table-cell>
          <table:table-cell office:value-type="string">
            <text:p>Dodge </text:p>
          </table:table-cell>
          <table:table-cell office:value-type="string">
            <text:p>183.602 mph</text:p>
          </table:table-cell>
          <table:table-cell table:number-columns-repeated="25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Casey Mears (25) </text:p>
          </table:table-cell>
          <table:table-cell office:value-type="string">
            <text:p>Chevrolet </text:p>
          </table:table-cell>
          <table:table-cell office:value-type="string">
            <text:p>184.634 mph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Joe Nemechek (13) </text:p>
          </table:table-cell>
          <table:table-cell office:value-type="string">
            <text:p>Chevrolet </text:p>
          </table:table-cell>
          <table:table-cell office:value-type="string">
            <text:p>182.474 mph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Ken Schrader (21) </text:p>
          </table:table-cell>
          <table:table-cell office:value-type="string">
            <text:p>Ford </text:p>
          </table:table-cell>
          <table:table-cell office:value-type="string">
            <text:p>182.452 mph</text:p>
          </table:table-cell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Tony Raines (96) </text:p>
          </table:table-cell>
          <table:table-cell office:value-type="string">
            <text:p>Chevrolet </text:p>
          </table:table-cell>
          <table:table-cell office:value-type="string">
            <text:p>183.094 mph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immie Johnson (48) </text:p>
          </table:table-cell>
          <table:table-cell office:value-type="string">
            <text:p>Chevrolet </text:p>
          </table:table-cell>
          <table:table-cell office:value-type="string">
            <text:p>184.767 mph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ike Wallace (109) </text:p>
          </table:table-cell>
          <table:table-cell office:value-type="string">
            <text:p>Chevrolet </text:p>
          </table:table-cell>
          <table:table-cell office:value-type="string">
            <text:p>171.305 mph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Boris Said (160) </text:p>
          </table:table-cell>
          <table:table-cell office:value-type="string">
            <text:p>Ford </text:p>
          </table:table-cell>
          <table:table-cell office:value-type="string">
            <text:p>185.212 mph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Jamie McMurray (26) </text:p>
          </table:table-cell>
          <table:table-cell office:value-type="string">
            <text:p>Ford </text:p>
          </table:table-cell>
          <table:table-cell office:value-type="string">
            <text:p>184.211 mph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Greg Biffle (16) </text:p>
          </table:table-cell>
          <table:table-cell office:value-type="string">
            <text:p>Ford </text:p>
          </table:table-cell>
          <table:table-cell office:value-type="string">
            <text:p>183.535 mph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k Martin (01) </text:p>
          </table:table-cell>
          <table:table-cell office:value-type="string">
            <text:p>Chevrolet </text:p>
          </table:table-cell>
          <table:table-cell office:value-type="string">
            <text:p>183.266 mph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Bobby Labonte (43) </text:p>
          </table:table-cell>
          <table:table-cell office:value-type="string">
            <text:p>Dodge </text:p>
          </table:table-cell>
          <table:table-cell office:value-type="string">
            <text:p>184.000 mph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Kasey Kahne (9) </text:p>
          </table:table-cell>
          <table:table-cell office:value-type="string">
            <text:p>Dodge </text:p>
          </table:table-cell>
          <table:table-cell office:value-type="string">
            <text:p>--</text:p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yle Petty (45) </text:p>
          </table:table-cell>
          <table:table-cell office:value-type="string">
            <text:p>Dodge </text:p>
          </table:table-cell>
          <table:table-cell office:value-type="string">
            <text:p>183.329 mph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Elliott Sadler (19) </text:p>
          </table:table-cell>
          <table:table-cell office:value-type="string">
            <text:p>Dodge </text:p>
          </table:table-cell>
          <table:table-cell office:value-type="string">
            <text:p>184.256 mph</text:p>
          </table:table-cell>
          <table:table-cell table:number-columns-repeated="25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Jeff Green (66) </text:p>
          </table:table-cell>
          <table:table-cell office:value-type="string">
            <text:p>Chevrolet </text:p>
          </table:table-cell>
          <table:table-cell office:value-type="string">
            <text:p>183.662 mph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Scott Riggs (10) </text:p>
          </table:table-cell>
          <table:table-cell office:value-type="string">
            <text:p>Dodge </text:p>
          </table:table-cell>
          <table:table-cell office:value-type="string">
            <text:p>182.437 mph</text:p>
          </table:table-cell>
          <table:table-cell table:number-columns-repeated="25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Reed Sorenson (41) </text:p>
          </table:table-cell>
          <table:table-cell office:value-type="string">
            <text:p>Dodge </text:p>
          </table:table-cell>
          <table:table-cell office:value-type="string">
            <text:p>182.559 mph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Kevin Harvick (29) </text:p>
          </table:table-cell>
          <table:table-cell office:value-type="string">
            <text:p>Chevrolet </text:p>
          </table:table-cell>
          <table:table-cell office:value-type="string">
            <text:p>183.494 mph</text:p>
          </table:table-cell>
          <table:table-cell table:number-columns-repeated="25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David Ragan (6) </text:p>
          </table:table-cell>
          <table:table-cell office:value-type="string">
            <text:p>Ford </text:p>
          </table:table-cell>
          <table:table-cell office:value-type="string">
            <text:p>185.300 mph</text:p>
          </table:table-cell>
          <table:table-cell table:number-columns-repeated="252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uan Pablo Montoya (42) </text:p>
          </table:table-cell>
          <table:table-cell office:value-type="string">
            <text:p>Dodge </text:p>
          </table:table-cell>
          <table:table-cell office:value-type="string">
            <text:p>185.338 mph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Dave Blaney (22) </text:p>
          </table:table-cell>
          <table:table-cell office:value-type="string">
            <text:p>Toyota </text:p>
          </table:table-cell>
          <table:table-cell office:value-type="string">
            <text:p>183.035 mph</text:p>
          </table:table-cell>
          <table:table-cell table:number-columns-repeated="252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terling Marlin (14) </text:p>
          </table:table-cell>
          <table:table-cell office:value-type="string">
            <text:p>Chevrolet </text:p>
          </table:table-cell>
          <table:table-cell office:value-type="string">
            <text:p>184.945 mph</text:p>
          </table:table-cell>
          <table:table-cell table:number-columns-repeated="252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Robby Gordon (7) </text:p>
          </table:table-cell>
          <table:table-cell office:value-type="string">
            <text:p>Ford </text:p>
          </table:table-cell>
          <table:table-cell office:value-type="string">
            <text:p>183.050 mph</text:p>
          </table:table-cell>
          <table:table-cell table:number-columns-repeated="25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David Reutimann (00) </text:p>
          </table:table-cell>
          <table:table-cell office:value-type="string">
            <text:p>Toyota </text:p>
          </table:table-cell>
          <table:table-cell office:value-type="string">
            <text:p>184.419 mph</text:p>
          </table:table-cell>
          <table:table-cell table:number-columns-repeated="25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Johnny Sauter (70) </text:p>
          </table:table-cell>
          <table:table-cell office:value-type="string">
            <text:p>Chevrolet </text:p>
          </table:table-cell>
          <table:table-cell office:value-type="string">
            <text:p>184.850 mph</text:p>
          </table:table-cell>
          <table:table-cell table:number-columns-repeated="252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Jeff Gordon (24) </text:p>
          </table:table-cell>
          <table:table-cell office:value-type="string">
            <text:p>Chevrolet </text:p>
          </table:table-cell>
          <table:table-cell office:value-type="string">
            <text:p>184.419 mph</text:p>
          </table:table-cell>
          <table:table-cell table:number-columns-repeated="25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Dale Jarrett (44) </text:p>
          </table:table-cell>
          <table:table-cell office:value-type="string">
            <text:p>Toyota </text:p>
          </table:table-cell>
          <table:table-cell office:value-type="string">
            <text:p>182.061 mph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6"/>
          <table:table-cell table:style-name="ce5" table:formula="oooc:=SUM([.G2:.G44])" office:value-type="currency" office:currency="CAD" office:value="0">
            <text:p>$0</text:p>
          </table:table-cell>
          <table:table-cell table:number-columns-repeated="249"/>
        </table:table-row>
        <table:table-row table:style-name="ro1" table:number-rows-repeated="654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C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18/02/2007</text:date>, <text:time>08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renton B.</meta:initial-creator>
    <meta:creation-date>2007-02-16T18:48:57</meta:creation-date>
    <dc:creator>Trenton B.</dc:creator>
    <dc:date>2007-02-18T08:54:52</dc:date>
    <dc:language>en-CA</dc:language>
    <meta:editing-cycles>3</meta:editing-cycles>
    <meta:editing-duration>PT18M51S</meta:editing-duration>
    <meta:user-defined meta:name="Info 1"/>
    <meta:user-defined meta:name="Info 2"/>
    <meta:user-defined meta:name="Info 3"/>
    <meta:user-defined meta:name="Info 4"/>
    <meta:document-statistic meta:table-count="3" meta:cell-count="180"/>
  </office:meta>
</office:document-meta>
</file>