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98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3161in"/>
    </style:style>
    <style:style style:name="co5" style:family="table-column">
      <style:table-column-properties fo:break-before="auto" style:column-width="2.1409in"/>
    </style:style>
    <style:style style:name="co6" style:family="table-column">
      <style:table-column-properties fo:break-before="auto" style:column-width="1.3543in"/>
    </style:style>
    <style:style style:name="co7" style:family="table-column">
      <style:table-column-properties fo:break-before="auto" style:column-width="1.944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CAR</text:p>
          </table:table-cell>
          <table:table-cell table:style-name="ce1" office:value-type="string">
            <text:p>DRIVER</text:p>
          </table:table-cell>
          <table:table-cell table:style-name="ce1" office:value-type="string">
            <text:p>MAKE</text:p>
          </table:table-cell>
          <table:table-cell table:style-name="ce1" office:value-type="string">
            <text:p>SPONSOR</text:p>
          </table:table-cell>
          <table:table-cell table:style-name="ce1" office:value-type="string">
            <text:p>TEAM</text:p>
          </table:table-cell>
          <table:table-cell table:style-name="ce1" office:value-type="string">
            <text:p>CREW CHIEF</text:p>
          </table:table-cell>
          <table:table-cell table:style-name="ce1" table:number-columns-repeated="250"/>
        </table:table-row>
        <table:table-row table:style-name="ro2">
          <table:table-cell office:value-type="string">
            <text:p>#00 <text:s text:c="2"/></text:p>
          </table:table-cell>
          <table:table-cell office:value-type="string">
            <text:p>Ward Burton </text:p>
          </table:table-cell>
          <table:table-cell office:value-type="string">
            <text:p>Toyota <text:s/></text:p>
          </table:table-cell>
          <table:table-cell office:value-type="string">
            <text:p>Domino's Pizza <text:s/></text:p>
          </table:table-cell>
          <table:table-cell office:value-type="string">
            <text:p><text:s/>Michael Waltrip Racing <text:s/></text:p>
          </table:table-cell>
          <table:table-cell office:value-type="string">
            <text:p><text:s/>Frank Kerr</text:p>
          </table:table-cell>
          <table:table-cell table:number-columns-repeated="250"/>
        </table:table-row>
        <table:table-row table:style-name="ro2">
          <table:table-cell office:value-type="string">
            <text:p>#01 <text:s/></text:p>
          </table:table-cell>
          <table:table-cell office:value-type="string">
            <text:p>Jeff Burton </text:p>
          </table:table-cell>
          <table:table-cell office:value-type="string">
            <text:p>Chevrolet </text:p>
          </table:table-cell>
          <table:table-cell office:value-type="string">
            <text:p>U.S. Army </text:p>
          </table:table-cell>
          <table:table-cell office:value-type="string">
            <text:p>Ginn Racing </text:p>
          </table:table-cell>
          <table:table-cell office:value-type="string">
            <text:p>Ryan Pemberton</text:p>
          </table:table-cell>
          <table:table-cell table:number-columns-repeated="250"/>
        </table:table-row>
        <table:table-row table:style-name="ro2">
          <table:table-cell office:value-type="string">
            <text:p>#07 <text:s/></text:p>
          </table:table-cell>
          <table:table-cell office:value-type="string">
            <text:p>Jeff Gordon </text:p>
          </table:table-cell>
          <table:table-cell office:value-type="string">
            <text:p>Chevrolet </text:p>
          </table:table-cell>
          <table:table-cell office:value-type="string">
            <text:p>Jack Daniel's </text:p>
          </table:table-cell>
          <table:table-cell office:value-type="string">
            <text:p>Richard Childress Racing </text:p>
          </table:table-cell>
          <table:table-cell office:value-type="string">
            <text:p>Gil Martin</text:p>
          </table:table-cell>
          <table:table-cell table:number-columns-repeated="250"/>
        </table:table-row>
        <table:table-row table:style-name="ro2">
          <table:table-cell office:value-type="string">
            <text:p>#1 <text:s/></text:p>
          </table:table-cell>
          <table:table-cell office:value-type="string">
            <text:p>Jeff Green </text:p>
          </table:table-cell>
          <table:table-cell office:value-type="string">
            <text:p>Chevrolet </text:p>
          </table:table-cell>
          <table:table-cell office:value-type="string">
            <text:p>Bass Pro Shops/Tracker </text:p>
          </table:table-cell>
          <table:table-cell office:value-type="string">
            <text:p>Dale Earnhardt Incorporated </text:p>
          </table:table-cell>
          <table:table-cell office:value-type="string">
            <text:p>Kevin Manion</text:p>
          </table:table-cell>
          <table:table-cell table:number-columns-repeated="250"/>
        </table:table-row>
        <table:table-row table:style-name="ro2">
          <table:table-cell office:value-type="string">
            <text:p>#10 <text:s/></text:p>
          </table:table-cell>
          <table:table-cell office:value-type="string">
            <text:p>Kevin Lepage </text:p>
          </table:table-cell>
          <table:table-cell office:value-type="string">
            <text:p>Dodge </text:p>
          </table:table-cell>
          <table:table-cell office:value-type="string">
            <text:p>Valvoline/Stanley Tools </text:p>
          </table:table-cell>
          <table:table-cell office:value-type="string">
            <text:p>Valvoline Evernham Racing </text:p>
          </table:table-cell>
          <table:table-cell office:value-type="string">
            <text:p>Rodney Childers</text:p>
          </table:table-cell>
          <table:table-cell table:number-columns-repeated="250"/>
        </table:table-row>
        <table:table-row table:style-name="ro2">
          <table:table-cell office:value-type="string">
            <text:p>#104 <text:s/></text:p>
          </table:table-cell>
          <table:table-cell office:value-type="string">
            <text:p>Jamie McMurray </text:p>
          </table:table-cell>
          <table:table-cell office:value-type="string">
            <text:p>Chevrolet </text:p>
          </table:table-cell>
          <table:table-cell office:value-type="string">
            <text:p>Hefty </text:p>
          </table:table-cell>
          <table:table-cell office:value-type="string">
            <text:p>Morgan-McClure Motorsports </text:p>
          </table:table-cell>
          <table:table-cell office:value-type="string">
            <text:p>Robert Larkins</text:p>
          </table:table-cell>
          <table:table-cell table:number-columns-repeated="250"/>
        </table:table-row>
        <table:table-row table:style-name="ro2">
          <table:table-cell office:value-type="string">
            <text:p>#109 <text:s/></text:p>
          </table:table-cell>
          <table:table-cell office:value-type="string">
            <text:p>Greg Biffle </text:p>
          </table:table-cell>
          <table:table-cell office:value-type="string">
            <text:p>Chevrolet </text:p>
          </table:table-cell>
          <table:table-cell office:value-type="string">
            <text:p>Miccosukee Gaming &amp; Resorts </text:p>
          </table:table-cell>
          <table:table-cell office:value-type="string">
            <text:p>Phoenix Racing </text:p>
          </table:table-cell>
          <table:table-cell office:value-type="string">
            <text:p>Marc Reno</text:p>
          </table:table-cell>
          <table:table-cell table:number-columns-repeated="250"/>
        </table:table-row>
        <table:table-row table:style-name="ro2">
          <table:table-cell office:value-type="string">
            <text:p>#11 <text:s/></text:p>
          </table:table-cell>
          <table:table-cell office:value-type="string">
            <text:p>J.J. Yeley </text:p>
          </table:table-cell>
          <table:table-cell office:value-type="string">
            <text:p>Chevrolet </text:p>
          </table:table-cell>
          <table:table-cell office:value-type="string">
            <text:p>FedEx Express </text:p>
          </table:table-cell>
          <table:table-cell office:value-type="string">
            <text:p>Joe Gibbs Racing </text:p>
          </table:table-cell>
          <table:table-cell office:value-type="string">
            <text:p>Mike Ford</text:p>
          </table:table-cell>
          <table:table-cell table:number-columns-repeated="250"/>
        </table:table-row>
        <table:table-row table:style-name="ro2">
          <table:table-cell office:value-type="string">
            <text:p>#12 <text:s/></text:p>
          </table:table-cell>
          <table:table-cell office:value-type="string">
            <text:p>Joe Nemechek </text:p>
          </table:table-cell>
          <table:table-cell office:value-type="string">
            <text:p>Dodge </text:p>
          </table:table-cell>
          <table:table-cell office:value-type="string">
            <text:p>ALLTEL </text:p>
          </table:table-cell>
          <table:table-cell office:value-type="string">
            <text:p>Penske Racing </text:p>
          </table:table-cell>
          <table:table-cell office:value-type="string">
            <text:p>Mike Nelson</text:p>
          </table:table-cell>
          <table:table-cell table:number-columns-repeated="250"/>
        </table:table-row>
        <table:table-row table:style-name="ro2">
          <table:table-cell office:value-type="string">
            <text:p>#13 <text:s/></text:p>
          </table:table-cell>
          <table:table-cell office:value-type="string">
            <text:p>James Hylton </text:p>
          </table:table-cell>
          <table:table-cell office:value-type="string">
            <text:p>Chevrolet </text:p>
          </table:table-cell>
          <table:table-cell office:value-type="string">
            <text:p>CertainTeed </text:p>
          </table:table-cell>
          <table:table-cell office:value-type="string">
            <text:p>Ginn Racing </text:p>
          </table:table-cell>
          <table:table-cell office:value-type="string">
            <text:p>Peter Sospenzo</text:p>
          </table:table-cell>
          <table:table-cell table:number-columns-repeated="250"/>
        </table:table-row>
        <table:table-row table:style-name="ro2">
          <table:table-cell office:value-type="string">
            <text:p>#130 <text:s/></text:p>
          </table:table-cell>
          <table:table-cell office:value-type="string">
            <text:p>Derrike Cope </text:p>
          </table:table-cell>
          <table:table-cell office:value-type="string">
            <text:p>Chevrolet </text:p>
          </table:table-cell>
          <table:table-cell office:value-type="string">
            <text:p>Bad Boy Power Drink </text:p>
          </table:table-cell>
          <table:table-cell office:value-type="string">
            <text:p>Ware Racing Enterprises </text:p>
          </table:table-cell>
          <table:table-cell office:value-type="string">
            <text:p>Cal Northrop</text:p>
          </table:table-cell>
          <table:table-cell table:number-columns-repeated="250"/>
        </table:table-row>
        <table:table-row table:style-name="ro2">
          <table:table-cell office:value-type="string">
            <text:p>#139 <text:s/></text:p>
          </table:table-cell>
          <table:table-cell office:value-type="string">
            <text:p>Casey Mears </text:p>
          </table:table-cell>
          <table:table-cell office:value-type="string">
            <text:p>Chevrolet </text:p>
          </table:table-cell>
          <table:table-cell office:value-type="string">
            <text:p>Ginn Resorts </text:p>
          </table:table-cell>
          <table:table-cell office:value-type="string">
            <text:p>Ginn Racing </text:p>
          </table:table-cell>
          <table:table-cell office:value-type="string">
            <text:p>Doug Randolph</text:p>
          </table:table-cell>
          <table:table-cell table:number-columns-repeated="250"/>
        </table:table-row>
        <table:table-row table:style-name="ro2">
          <table:table-cell office:value-type="string">
            <text:p>#14 <text:s/></text:p>
          </table:table-cell>
          <table:table-cell office:value-type="string">
            <text:p>Elliott Sadler </text:p>
          </table:table-cell>
          <table:table-cell office:value-type="string">
            <text:p>Chevrolet </text:p>
          </table:table-cell>
          <table:table-cell office:value-type="string">
            <text:p>Waste Management </text:p>
          </table:table-cell>
          <table:table-cell office:value-type="string">
            <text:p>Ginn Racing </text:p>
          </table:table-cell>
          <table:table-cell office:value-type="string">
            <text:p>Slugger Labbe</text:p>
          </table:table-cell>
          <table:table-cell table:number-columns-repeated="250"/>
        </table:table-row>
        <table:table-row table:style-name="ro2">
          <table:table-cell office:value-type="string">
            <text:p>#15 <text:s/></text:p>
          </table:table-cell>
          <table:table-cell office:value-type="string">
            <text:p>Eric McClure </text:p>
          </table:table-cell>
          <table:table-cell office:value-type="string">
            <text:p>Chevrolet </text:p>
          </table:table-cell>
          <table:table-cell office:value-type="string">
            <text:p>PEAK/Menards </text:p>
          </table:table-cell>
          <table:table-cell office:value-type="string">
            <text:p>Dale Earnhardt Incorporated </text:p>
          </table:table-cell>
          <table:table-cell office:value-type="string">
            <text:p>Tony Eury</text:p>
          </table:table-cell>
          <table:table-cell table:number-columns-repeated="250"/>
        </table:table-row>
        <table:table-row table:style-name="ro2">
          <table:table-cell office:value-type="string">
            <text:p>#158 <text:s/></text:p>
          </table:table-cell>
          <table:table-cell office:value-type="string">
            <text:p>Frank Kimmel </text:p>
          </table:table-cell>
          <table:table-cell office:value-type="string">
            <text:p>Chevrolet </text:p>
          </table:table-cell>
          <table:table-cell office:value-type="string">
            <text:p>Retirement Living TV </text:p>
          </table:table-cell>
          <table:table-cell office:value-type="string">
            <text:p>Hylton Motorsports </text:p>
          </table:table-cell>
          <table:table-cell office:value-type="string">
            <text:p>James Hylton Jr.</text:p>
          </table:table-cell>
          <table:table-cell table:number-columns-repeated="250"/>
        </table:table-row>
        <table:table-row table:style-name="ro2">
          <table:table-cell office:value-type="string">
            <text:p>#16 <text:s/></text:p>
          </table:table-cell>
          <table:table-cell office:value-type="string">
            <text:p>Mike Wallace </text:p>
          </table:table-cell>
          <table:table-cell office:value-type="string">
            <text:p>Ford </text:p>
          </table:table-cell>
          <table:table-cell office:value-type="string">
            <text:p>Ameriquest </text:p>
          </table:table-cell>
          <table:table-cell office:value-type="string">
            <text:p>Roush Racing </text:p>
          </table:table-cell>
          <table:table-cell office:value-type="string">
            <text:p>Pat Tryson</text:p>
          </table:table-cell>
          <table:table-cell table:number-columns-repeated="250"/>
        </table:table-row>
        <table:table-row table:style-name="ro1">
          <table:table-cell office:value-type="string">
            <text:p>#160 <text:s/></text:p>
          </table:table-cell>
          <table:table-cell office:value-type="string">
            <text:p>Mike Skinner </text:p>
          </table:table-cell>
          <table:table-cell office:value-type="string">
            <text:p>Ford </text:p>
          </table:table-cell>
          <table:table-cell office:value-type="string">
            <text:p>SOBE - No Fear </text:p>
          </table:table-cell>
          <table:table-cell office:value-type="string">
            <text:p>No Fear Racing </text:p>
          </table:table-cell>
          <table:table-cell office:value-type="string">
            <text:p>Frank Stoddard</text:p>
          </table:table-cell>
          <table:table-cell table:number-columns-repeated="250"/>
        </table:table-row>
        <table:table-row table:style-name="ro2">
          <table:table-cell office:value-type="string">
            <text:p>#17 <text:s/></text:p>
          </table:table-cell>
          <table:table-cell office:value-type="string">
            <text:p>Regan Smith </text:p>
          </table:table-cell>
          <table:table-cell office:value-type="string">
            <text:p>Ford </text:p>
          </table:table-cell>
          <table:table-cell office:value-type="string">
            <text:p>DEWALT </text:p>
          </table:table-cell>
          <table:table-cell office:value-type="string">
            <text:p>Roush Racing </text:p>
          </table:table-cell>
          <table:table-cell office:value-type="string">
            <text:p>Robbie Reiser</text:p>
          </table:table-cell>
          <table:table-cell table:number-columns-repeated="250"/>
        </table:table-row>
        <table:table-row table:style-name="ro1">
          <table:table-cell office:value-type="string">
            <text:p>#171 <text:s/></text:p>
          </table:table-cell>
          <table:table-cell office:value-type="string">
            <text:p>Reed Sorenson </text:p>
          </table:table-cell>
          <table:table-cell office:value-type="string">
            <text:p>Ford </text:p>
          </table:table-cell>
          <table:table-cell office:value-type="string">
            <text:p>Fast Track Driving School </text:p>
          </table:table-cell>
          <table:table-cell office:value-type="string">
            <text:p>Fast Track Racing Enterprises </text:p>
          </table:table-cell>
          <table:table-cell office:value-type="string">
            <text:p>Stan Hover Jr.</text:p>
          </table:table-cell>
          <table:table-cell table:number-columns-repeated="250"/>
        </table:table-row>
        <table:table-row table:style-name="ro2">
          <table:table-cell office:value-type="string">
            <text:p>#172 <text:s/></text:p>
          </table:table-cell>
          <table:table-cell office:value-type="string">
            <text:p>Brian Vickers </text:p>
          </table:table-cell>
          <table:table-cell office:value-type="string">
            <text:p>Chevrolet </text:p>
          </table:table-cell>
          <table:table-cell office:value-type="string">
            <text:p>Dutch Quality Stone </text:p>
          </table:table-cell>
          <table:table-cell office:value-type="string">
            <text:p>CJM Racing </text:p>
          </table:table-cell>
          <table:table-cell office:value-type="string">
            <text:p>Sammy Speakes</text:p>
          </table:table-cell>
          <table:table-cell table:number-columns-repeated="250"/>
        </table:table-row>
        <table:table-row table:style-name="ro2">
          <table:table-cell office:value-type="string">
            <text:p>#18 <text:s/></text:p>
          </table:table-cell>
          <table:table-cell office:value-type="string">
            <text:p>Brandon Whitt* </text:p>
          </table:table-cell>
          <table:table-cell office:value-type="string">
            <text:p>Chevrolet </text:p>
          </table:table-cell>
          <table:table-cell office:value-type="string">
            <text:p>Interstate Batteries </text:p>
          </table:table-cell>
          <table:table-cell office:value-type="string">
            <text:p>Joe Gibbs Racing </text:p>
          </table:table-cell>
          <table:table-cell office:value-type="string">
            <text:p>Steve Addington</text:p>
          </table:table-cell>
          <table:table-cell table:number-columns-repeated="250"/>
        </table:table-row>
        <table:table-row table:style-name="ro2">
          <table:table-cell office:value-type="string">
            <text:p>#19 <text:s/></text:p>
          </table:table-cell>
          <table:table-cell office:value-type="string">
            <text:p>Johnny Sauter </text:p>
          </table:table-cell>
          <table:table-cell office:value-type="string">
            <text:p>Dodge </text:p>
          </table:table-cell>
          <table:table-cell office:value-type="string">
            <text:p>Dodge Dealers/UAW </text:p>
          </table:table-cell>
          <table:table-cell office:value-type="string">
            <text:p>Evernham Motorsports </text:p>
          </table:table-cell>
          <table:table-cell office:value-type="string">
            <text:p>Josh Browne</text:p>
          </table:table-cell>
          <table:table-cell table:number-columns-repeated="250"/>
        </table:table-row>
        <table:table-row table:style-name="ro2">
          <table:table-cell office:value-type="string">
            <text:p>#2 <text:s/></text:p>
          </table:table-cell>
          <table:table-cell office:value-type="string">
            <text:p>Kevin Harvick </text:p>
          </table:table-cell>
          <table:table-cell office:value-type="string">
            <text:p>Dodge </text:p>
          </table:table-cell>
          <table:table-cell office:value-type="string">
            <text:p>Miller Lite </text:p>
          </table:table-cell>
          <table:table-cell office:value-type="string">
            <text:p>Penske Racing </text:p>
          </table:table-cell>
          <table:table-cell office:value-type="string">
            <text:p>Roy McCauley</text:p>
          </table:table-cell>
          <table:table-cell table:number-columns-repeated="250"/>
        </table:table-row>
        <table:table-row table:style-name="ro2">
          <table:table-cell office:value-type="string">
            <text:p>#20 <text:s/></text:p>
          </table:table-cell>
          <table:table-cell office:value-type="string">
            <text:p>David Stremme </text:p>
          </table:table-cell>
          <table:table-cell office:value-type="string">
            <text:p>Chevrolet </text:p>
          </table:table-cell>
          <table:table-cell office:value-type="string">
            <text:p>The Home Depot </text:p>
          </table:table-cell>
          <table:table-cell office:value-type="string">
            <text:p>Joe Gibbs Racing </text:p>
          </table:table-cell>
          <table:table-cell office:value-type="string">
            <text:p>Greg Zipadelli</text:p>
          </table:table-cell>
          <table:table-cell table:number-columns-repeated="250"/>
        </table:table-row>
        <table:table-row table:style-name="ro1">
          <table:table-cell office:value-type="string">
            <text:p>#21 <text:s/></text:p>
          </table:table-cell>
          <table:table-cell office:value-type="string">
            <text:p>Paul Menard* </text:p>
          </table:table-cell>
          <table:table-cell office:value-type="string">
            <text:p>Ford </text:p>
          </table:table-cell>
          <table:table-cell office:value-type="string">
            <text:p>Little Debbie </text:p>
          </table:table-cell>
          <table:table-cell office:value-type="string">
            <text:p>Wood Brothers/JTG Racing </text:p>
          </table:table-cell>
          <table:table-cell office:value-type="string">
            <text:p>Ernie Cope</text:p>
          </table:table-cell>
          <table:table-cell table:number-columns-repeated="250"/>
        </table:table-row>
        <table:table-row table:style-name="ro1">
          <table:table-cell office:value-type="string">
            <text:p>#22 <text:s/></text:p>
          </table:table-cell>
          <table:table-cell office:value-type="string">
            <text:p>Sterling Marlin </text:p>
          </table:table-cell>
          <table:table-cell office:value-type="string">
            <text:p>Toyota </text:p>
          </table:table-cell>
          <table:table-cell office:value-type="string">
            <text:p>Caterpillar </text:p>
          </table:table-cell>
          <table:table-cell office:value-type="string">
            <text:p>Bill Davis Racing </text:p>
          </table:table-cell>
          <table:table-cell office:value-type="string">
            <text:p>Kevin Hamlin</text:p>
          </table:table-cell>
          <table:table-cell table:number-columns-repeated="250"/>
        </table:table-row>
        <table:table-row table:style-name="ro1">
          <table:table-cell office:value-type="string">
            <text:p>#23 <text:s/></text:p>
          </table:table-cell>
          <table:table-cell office:value-type="string">
            <text:p>Tony Stewart </text:p>
          </table:table-cell>
          <table:table-cell office:value-type="string">
            <text:p>Toyota </text:p>
          </table:table-cell>
          <table:table-cell table:number-columns-repeated="2" office:value-type="string">
            <text:p>Bill Davis Racing </text:p>
          </table:table-cell>
          <table:table-cell office:value-type="string">
            <text:p>Tommy Baldwin Jr.</text:p>
          </table:table-cell>
          <table:table-cell table:number-columns-repeated="250"/>
        </table:table-row>
        <table:table-row table:style-name="ro2">
          <table:table-cell office:value-type="string">
            <text:p>#24 <text:s/></text:p>
          </table:table-cell>
          <table:table-cell office:value-type="string">
            <text:p>Carl Edwards </text:p>
          </table:table-cell>
          <table:table-cell office:value-type="string">
            <text:p>Chevrolet </text:p>
          </table:table-cell>
          <table:table-cell office:value-type="string">
            <text:p>DuPont </text:p>
          </table:table-cell>
          <table:table-cell office:value-type="string">
            <text:p>Hendrick Motorsports </text:p>
          </table:table-cell>
          <table:table-cell office:value-type="string">
            <text:p>Steve Letarte</text:p>
          </table:table-cell>
          <table:table-cell table:number-columns-repeated="250"/>
        </table:table-row>
        <table:table-row table:style-name="ro2">
          <table:table-cell office:value-type="string">
            <text:p>#25 <text:s/></text:p>
          </table:table-cell>
          <table:table-cell office:value-type="string">
            <text:p>Bill Elliott </text:p>
          </table:table-cell>
          <table:table-cell office:value-type="string">
            <text:p>Chevrolet </text:p>
          </table:table-cell>
          <table:table-cell office:value-type="string">
            <text:p>National Guard/GMAC </text:p>
          </table:table-cell>
          <table:table-cell office:value-type="string">
            <text:p>Hendrick Motorsports </text:p>
          </table:table-cell>
          <table:table-cell office:value-type="string">
            <text:p>Darian Grubb</text:p>
          </table:table-cell>
          <table:table-cell table:number-columns-repeated="250"/>
        </table:table-row>
        <table:table-row table:style-name="ro2">
          <table:table-cell office:value-type="string">
            <text:p>#26 <text:s/></text:p>
          </table:table-cell>
          <table:table-cell office:value-type="string">
            <text:p>Mike Bliss </text:p>
          </table:table-cell>
          <table:table-cell office:value-type="string">
            <text:p>Ford </text:p>
          </table:table-cell>
          <table:table-cell office:value-type="string">
            <text:p>Crown Royal </text:p>
          </table:table-cell>
          <table:table-cell office:value-type="string">
            <text:p>Roush Racing </text:p>
          </table:table-cell>
          <table:table-cell office:value-type="string">
            <text:p>Larry Carter</text:p>
          </table:table-cell>
          <table:table-cell table:number-columns-repeated="250"/>
        </table:table-row>
        <table:table-row table:style-name="ro2">
          <table:table-cell office:value-type="string">
            <text:p>#27 <text:s/></text:p>
          </table:table-cell>
          <table:table-cell office:value-type="string">
            <text:p>A.J. Allmendinger* </text:p>
          </table:table-cell>
          <table:table-cell office:value-type="string">
            <text:p>Chevrolet </text:p>
          </table:table-cell>
          <table:table-cell office:value-type="string">
            <text:p>Lilly Trucking of Virginia </text:p>
          </table:table-cell>
          <table:table-cell office:value-type="string">
            <text:p>Kirk Shelmerdine Racing </text:p>
          </table:table-cell>
          <table:table-cell office:value-type="string">
            <text:p>Phil Harris</text:p>
          </table:table-cell>
          <table:table-cell table:number-columns-repeated="250"/>
        </table:table-row>
        <table:table-row table:style-name="ro2">
          <table:table-cell office:value-type="string">
            <text:p>#29 <text:s/></text:p>
          </table:table-cell>
          <table:table-cell office:value-type="string">
            <text:p>Boris Said </text:p>
          </table:table-cell>
          <table:table-cell office:value-type="string">
            <text:p>Chevrolet </text:p>
          </table:table-cell>
          <table:table-cell office:value-type="string">
            <text:p>Shell/Pennzoil </text:p>
          </table:table-cell>
          <table:table-cell office:value-type="string">
            <text:p>Richard Childress Racing </text:p>
          </table:table-cell>
          <table:table-cell office:value-type="string">
            <text:p>Todd Berrier</text:p>
          </table:table-cell>
          <table:table-cell table:number-columns-repeated="250"/>
        </table:table-row>
        <table:table-row table:style-name="ro2">
          <table:table-cell office:value-type="string">
            <text:p>#31 <text:s/></text:p>
          </table:table-cell>
          <table:table-cell office:value-type="string">
            <text:p>Bobby Labonte </text:p>
          </table:table-cell>
          <table:table-cell office:value-type="string">
            <text:p>Chevrolet </text:p>
          </table:table-cell>
          <table:table-cell office:value-type="string">
            <text:p>Cingular Wireless </text:p>
          </table:table-cell>
          <table:table-cell office:value-type="string">
            <text:p>Richard Childress Racing </text:p>
          </table:table-cell>
          <table:table-cell office:value-type="string">
            <text:p>Scott Miller</text:p>
          </table:table-cell>
          <table:table-cell table:number-columns-repeated="250"/>
        </table:table-row>
        <table:table-row table:style-name="ro2">
          <table:table-cell office:value-type="string">
            <text:p>#34 <text:s/></text:p>
          </table:table-cell>
          <table:table-cell office:value-type="string">
            <text:p>Kyle Petty </text:p>
          </table:table-cell>
          <table:table-cell office:value-type="string">
            <text:p>Dodge </text:p>
          </table:table-cell>
          <table:table-cell office:value-type="string">
            <text:p>Detoxify Brand/Makoto Sauces </text:p>
          </table:table-cell>
          <table:table-cell office:value-type="string">
            <text:p>Front Row Motorsports </text:p>
          </table:table-cell>
          <table:table-cell office:value-type="string">
            <text:p>Randy Seals</text:p>
          </table:table-cell>
          <table:table-cell table:number-columns-repeated="250"/>
        </table:table-row>
        <table:table-row table:style-name="ro1">
          <table:table-cell office:value-type="string">
            <text:p>#36 <text:s/></text:p>
          </table:table-cell>
          <table:table-cell office:value-type="string">
            <text:p>Scott Riggs </text:p>
          </table:table-cell>
          <table:table-cell office:value-type="string">
            <text:p>Toyota </text:p>
          </table:table-cell>
          <table:table-cell office:value-type="string">
            <text:p>360 OTC </text:p>
          </table:table-cell>
          <table:table-cell office:value-type="string">
            <text:p>Bill Davis Racing </text:p>
          </table:table-cell>
          <table:table-cell office:value-type="string">
            <text:p>Derrick Finley</text:p>
          </table:table-cell>
          <table:table-cell table:number-columns-repeated="250"/>
        </table:table-row>
        <table:table-row table:style-name="ro2">
          <table:table-cell office:value-type="string">
            <text:p>#37 <text:s/></text:p>
          </table:table-cell>
          <table:table-cell office:value-type="string">
            <text:p>Kyle Busch </text:p>
          </table:table-cell>
          <table:table-cell office:value-type="string">
            <text:p>Dodge </text:p>
          </table:table-cell>
          <table:table-cell office:value-type="string">
            <text:p>Huddle House </text:p>
          </table:table-cell>
          <table:table-cell office:value-type="string">
            <text:p>Front Row Motorsports </text:p>
          </table:table-cell>
          <table:table-cell office:value-type="string">
            <text:p>Mark Tutor</text:p>
          </table:table-cell>
          <table:table-cell table:number-columns-repeated="250"/>
        </table:table-row>
        <table:table-row table:style-name="ro2">
          <table:table-cell office:value-type="string">
            <text:p>#38 <text:s/></text:p>
          </table:table-cell>
          <table:table-cell office:value-type="string">
            <text:p>Ricky Rudd </text:p>
          </table:table-cell>
          <table:table-cell office:value-type="string">
            <text:p>Ford </text:p>
          </table:table-cell>
          <table:table-cell office:value-type="string">
            <text:p>M&amp;M's </text:p>
          </table:table-cell>
          <table:table-cell office:value-type="string">
            <text:p>Robert Yates Racing </text:p>
          </table:table-cell>
          <table:table-cell office:value-type="string">
            <text:p>Todd Parrott</text:p>
          </table:table-cell>
          <table:table-cell table:number-columns-repeated="250"/>
        </table:table-row>
        <table:table-row table:style-name="ro2">
          <table:table-cell office:value-type="string">
            <text:p>#4 <text:s/></text:p>
          </table:table-cell>
          <table:table-cell office:value-type="string">
            <text:p>David Reutimann* <text:s/></text:p>
          </table:table-cell>
          <table:table-cell office:value-type="string">
            <text:p>Chevrolet </text:p>
          </table:table-cell>
          <table:table-cell office:value-type="string">
            <text:p>State Water Heaters </text:p>
          </table:table-cell>
          <table:table-cell office:value-type="string">
            <text:p>Morgan-McClure Motorsports </text:p>
          </table:table-cell>
          <table:table-cell office:value-type="string">
            <text:p>Chris Carrier</text:p>
          </table:table-cell>
          <table:table-cell table:number-columns-repeated="250"/>
        </table:table-row>
        <table:table-row table:style-name="ro2">
          <table:table-cell office:value-type="string">
            <text:p>#40 <text:s/></text:p>
          </table:table-cell>
          <table:table-cell office:value-type="string">
            <text:p>Jeremy Mayfield </text:p>
          </table:table-cell>
          <table:table-cell office:value-type="string">
            <text:p>Dodge </text:p>
          </table:table-cell>
          <table:table-cell office:value-type="string">
            <text:p>Coors Light </text:p>
          </table:table-cell>
          <table:table-cell office:value-type="string">
            <text:p>Chip Ganassi Racing </text:p>
          </table:table-cell>
          <table:table-cell office:value-type="string">
            <text:p>Steven Lane</text:p>
          </table:table-cell>
          <table:table-cell table:number-columns-repeated="250"/>
        </table:table-row>
        <table:table-row table:style-name="ro2">
          <table:table-cell office:value-type="string">
            <text:p>#41 <text:s/></text:p>
          </table:table-cell>
          <table:table-cell office:value-type="string">
            <text:p>Jimmie Johnson </text:p>
          </table:table-cell>
          <table:table-cell office:value-type="string">
            <text:p>Dodge </text:p>
          </table:table-cell>
          <table:table-cell office:value-type="string">
            <text:p>Target </text:p>
          </table:table-cell>
          <table:table-cell office:value-type="string">
            <text:p>Chip Ganassi Racing </text:p>
          </table:table-cell>
          <table:table-cell office:value-type="string">
            <text:p>Jimmy Elledge</text:p>
          </table:table-cell>
          <table:table-cell table:number-columns-repeated="250"/>
        </table:table-row>
        <table:table-row table:style-name="ro2">
          <table:table-cell office:value-type="string">
            <text:p>#42 <text:s/></text:p>
          </table:table-cell>
          <table:table-cell office:value-type="string">
            <text:p>Kenny Wallace </text:p>
          </table:table-cell>
          <table:table-cell office:value-type="string">
            <text:p>Dodge </text:p>
          </table:table-cell>
          <table:table-cell office:value-type="string">
            <text:p>Texaco/Havoline </text:p>
          </table:table-cell>
          <table:table-cell office:value-type="string">
            <text:p>Chip Ganassi Racing </text:p>
          </table:table-cell>
          <table:table-cell office:value-type="string">
            <text:p>Donnie Wingo</text:p>
          </table:table-cell>
          <table:table-cell table:number-columns-repeated="250"/>
        </table:table-row>
        <table:table-row table:style-name="ro2">
          <table:table-cell office:value-type="string">
            <text:p>#43 <text:s/></text:p>
          </table:table-cell>
          <table:table-cell office:value-type="string">
            <text:p>Ken Schrader </text:p>
          </table:table-cell>
          <table:table-cell office:value-type="string">
            <text:p>Dodge </text:p>
          </table:table-cell>
          <table:table-cell office:value-type="string">
            <text:p>Cheerios/Betty Crocker </text:p>
          </table:table-cell>
          <table:table-cell office:value-type="string">
            <text:p>Petty Enterprises </text:p>
          </table:table-cell>
          <table:table-cell office:value-type="string">
            <text:p>Paul Andrews</text:p>
          </table:table-cell>
          <table:table-cell table:number-columns-repeated="250"/>
        </table:table-row>
        <table:table-row table:style-name="ro2">
          <table:table-cell office:value-type="string">
            <text:p>#44 <text:s/></text:p>
          </table:table-cell>
          <table:table-cell office:value-type="string">
            <text:p>Stanton Barrett </text:p>
          </table:table-cell>
          <table:table-cell office:value-type="string">
            <text:p>Toyota </text:p>
          </table:table-cell>
          <table:table-cell office:value-type="string">
            <text:p>UPS </text:p>
          </table:table-cell>
          <table:table-cell office:value-type="string">
            <text:p>Michael Waltrip Racing </text:p>
          </table:table-cell>
          <table:table-cell office:value-type="string">
            <text:p>Matt Borland</text:p>
          </table:table-cell>
          <table:table-cell table:number-columns-repeated="250"/>
        </table:table-row>
        <table:table-row table:style-name="ro2">
          <table:table-cell office:value-type="string">
            <text:p>#45 <text:s/></text:p>
          </table:table-cell>
          <table:table-cell office:value-type="string">
            <text:p>Kasey Kahne </text:p>
          </table:table-cell>
          <table:table-cell office:value-type="string">
            <text:p>Dodge </text:p>
          </table:table-cell>
          <table:table-cell office:value-type="string">
            <text:p>Wells Fargo </text:p>
          </table:table-cell>
          <table:table-cell office:value-type="string">
            <text:p>Petty Enterprises </text:p>
          </table:table-cell>
          <table:table-cell office:value-type="string">
            <text:p>Bill Wilburn</text:p>
          </table:table-cell>
          <table:table-cell table:number-columns-repeated="250"/>
        </table:table-row>
        <table:table-row table:style-name="ro2">
          <table:table-cell office:value-type="string">
            <text:p>#48 <text:s/></text:p>
          </table:table-cell>
          <table:table-cell office:value-type="string">
            <text:p>David Gilliland </text:p>
          </table:table-cell>
          <table:table-cell office:value-type="string">
            <text:p>Chevrolet </text:p>
          </table:table-cell>
          <table:table-cell office:value-type="string">
            <text:p>Lowe's </text:p>
          </table:table-cell>
          <table:table-cell office:value-type="string">
            <text:p>Hendrick Motorsports </text:p>
          </table:table-cell>
          <table:table-cell office:value-type="string">
            <text:p>Chad Knaus</text:p>
          </table:table-cell>
          <table:table-cell table:number-columns-repeated="250"/>
        </table:table-row>
        <table:table-row table:style-name="ro1">
          <table:table-cell office:value-type="string">
            <text:p>#49 <text:s/></text:p>
          </table:table-cell>
          <table:table-cell office:value-type="string">
            <text:p>Juan Montoya* </text:p>
          </table:table-cell>
          <table:table-cell office:value-type="string">
            <text:p>Dodge </text:p>
          </table:table-cell>
          <table:table-cell table:number-columns-repeated="2" office:value-type="string">
            <text:p>BAM Racing </text:p>
          </table:table-cell>
          <table:table-cell office:value-type="string">
            <text:p>Lee McCall</text:p>
          </table:table-cell>
          <table:table-cell table:number-columns-repeated="250"/>
        </table:table-row>
        <table:table-row table:style-name="ro2">
          <table:table-cell office:value-type="string">
            <text:p>#5 <text:s/></text:p>
          </table:table-cell>
          <table:table-cell office:value-type="string">
            <text:p>Dave Blaney </text:p>
          </table:table-cell>
          <table:table-cell office:value-type="string">
            <text:p>Chevrolet </text:p>
          </table:table-cell>
          <table:table-cell office:value-type="string">
            <text:p>Kellogg's/CARQUEST </text:p>
          </table:table-cell>
          <table:table-cell office:value-type="string">
            <text:p>Hendrick Motorsports </text:p>
          </table:table-cell>
          <table:table-cell office:value-type="string">
            <text:p>Alan Gustafson</text:p>
          </table:table-cell>
          <table:table-cell table:number-columns-repeated="250"/>
        </table:table-row>
        <table:table-row table:style-name="ro2">
          <table:table-cell office:value-type="string">
            <text:p>#55 <text:s/></text:p>
          </table:table-cell>
          <table:table-cell office:value-type="string">
            <text:p>Tony Raines </text:p>
          </table:table-cell>
          <table:table-cell office:value-type="string">
            <text:p>Toyota </text:p>
          </table:table-cell>
          <table:table-cell office:value-type="string">
            <text:p>NAPA Auto Parts </text:p>
          </table:table-cell>
          <table:table-cell office:value-type="string">
            <text:p>Michael Waltrip Racing </text:p>
          </table:table-cell>
          <table:table-cell office:value-type="string">
            <text:p>David Hyder</text:p>
          </table:table-cell>
          <table:table-cell table:number-columns-repeated="250"/>
        </table:table-row>
        <table:table-row table:style-name="ro2">
          <table:table-cell office:value-type="string">
            <text:p>#6 <text:s/></text:p>
          </table:table-cell>
          <table:table-cell office:value-type="string">
            <text:p>Mark Martin </text:p>
          </table:table-cell>
          <table:table-cell office:value-type="string">
            <text:p>Ford </text:p>
          </table:table-cell>
          <table:table-cell office:value-type="string">
            <text:p>AAA </text:p>
          </table:table-cell>
          <table:table-cell office:value-type="string">
            <text:p>Roush Racing </text:p>
          </table:table-cell>
          <table:table-cell office:value-type="string">
            <text:p>Jimmy Fennig</text:p>
          </table:table-cell>
          <table:table-cell table:number-columns-repeated="250"/>
        </table:table-row>
        <table:table-row table:style-name="ro1">
          <table:table-cell office:value-type="string">
            <text:p>#66 <text:s/></text:p>
          </table:table-cell>
          <table:table-cell office:value-type="string">
            <text:p>Denny Hamlin </text:p>
          </table:table-cell>
          <table:table-cell office:value-type="string">
            <text:p>Chevrolet </text:p>
          </table:table-cell>
          <table:table-cell office:value-type="string">
            <text:p>Blue Ox </text:p>
          </table:table-cell>
          <table:table-cell office:value-type="string">
            <text:p>Haas CNC Racing </text:p>
          </table:table-cell>
          <table:table-cell office:value-type="string">
            <text:p>Harold Holly</text:p>
          </table:table-cell>
          <table:table-cell table:number-columns-repeated="250"/>
        </table:table-row>
        <table:table-row table:style-name="ro2">
          <table:table-cell office:value-type="string">
            <text:p>#7 <text:s/></text:p>
          </table:table-cell>
          <table:table-cell office:value-type="string">
            <text:p>Michael Waltrip </text:p>
          </table:table-cell>
          <table:table-cell office:value-type="string">
            <text:p>Ford </text:p>
          </table:table-cell>
          <table:table-cell office:value-type="string">
            <text:p>Jim Beam </text:p>
          </table:table-cell>
          <table:table-cell office:value-type="string">
            <text:p>Robby Gordon Motorsports </text:p>
          </table:table-cell>
          <table:table-cell office:value-type="string">
            <text:p>Greg Erwin</text:p>
          </table:table-cell>
          <table:table-cell table:number-columns-repeated="250"/>
        </table:table-row>
        <table:table-row table:style-name="ro2">
          <table:table-cell office:value-type="string">
            <text:p>#70 <text:s/></text:p>
          </table:table-cell>
          <table:table-cell office:value-type="string">
            <text:p>Dale Earnhardt Jr. </text:p>
          </table:table-cell>
          <table:table-cell office:value-type="string">
            <text:p>Chevrolet </text:p>
          </table:table-cell>
          <table:table-cell office:value-type="string">
            <text:p>Yellow Trans. </text:p>
          </table:table-cell>
          <table:table-cell office:value-type="string">
            <text:p>Haas CNC Racing </text:p>
          </table:table-cell>
          <table:table-cell office:value-type="string">
            <text:p>Bootie Barker</text:p>
          </table:table-cell>
          <table:table-cell table:number-columns-repeated="250"/>
        </table:table-row>
        <table:table-row table:style-name="ro2">
          <table:table-cell office:value-type="string">
            <text:p>#74 <text:s/></text:p>
          </table:table-cell>
          <table:table-cell office:value-type="string">
            <text:p>Kirk Shelmerdine </text:p>
          </table:table-cell>
          <table:table-cell office:value-type="string">
            <text:p>Dodge </text:p>
          </table:table-cell>
          <table:table-cell office:value-type="string">
            <text:p>Royal Admin. </text:p>
          </table:table-cell>
          <table:table-cell office:value-type="string">
            <text:p>McGlynn Motorsports </text:p>
          </table:table-cell>
          <table:table-cell office:value-type="string">
            <text:p>Dom Turse</text:p>
          </table:table-cell>
          <table:table-cell table:number-columns-repeated="250"/>
        </table:table-row>
        <table:table-row table:style-name="ro2">
          <table:table-cell office:value-type="string">
            <text:p>#78 <text:s/></text:p>
          </table:table-cell>
          <table:table-cell office:value-type="string">
            <text:p>Clint Bowyer </text:p>
          </table:table-cell>
          <table:table-cell office:value-type="string">
            <text:p>Chevrolet </text:p>
          </table:table-cell>
          <table:table-cell table:number-columns-repeated="2" office:value-type="string">
            <text:p>Furniture Row Racing </text:p>
          </table:table-cell>
          <table:table-cell office:value-type="string">
            <text:p>Jay Guy</text:p>
          </table:table-cell>
          <table:table-cell table:number-columns-repeated="250"/>
        </table:table-row>
        <table:table-row table:style-name="ro2">
          <table:table-cell office:value-type="string">
            <text:p>#8 <text:s/></text:p>
          </table:table-cell>
          <table:table-cell office:value-type="string">
            <text:p>David Ragan* </text:p>
          </table:table-cell>
          <table:table-cell office:value-type="string">
            <text:p>Chevrolet </text:p>
          </table:table-cell>
          <table:table-cell office:value-type="string">
            <text:p>Budweiser </text:p>
          </table:table-cell>
          <table:table-cell office:value-type="string">
            <text:p>Dale Earnhardt Incorporated </text:p>
          </table:table-cell>
          <table:table-cell office:value-type="string">
            <text:p>Tony Eury Jr.</text:p>
          </table:table-cell>
          <table:table-cell table:number-columns-repeated="250"/>
        </table:table-row>
        <table:table-row table:style-name="ro2">
          <table:table-cell office:value-type="string">
            <text:p>#83 <text:s/></text:p>
          </table:table-cell>
          <table:table-cell office:value-type="string">
            <text:p>Ryan Newman </text:p>
          </table:table-cell>
          <table:table-cell office:value-type="string">
            <text:p>Toyota </text:p>
          </table:table-cell>
          <table:table-cell office:value-type="string">
            <text:p>Red Bull </text:p>
          </table:table-cell>
          <table:table-cell office:value-type="string">
            <text:p>Team Red Bull </text:p>
          </table:table-cell>
          <table:table-cell office:value-type="string">
            <text:p>Doug Richert</text:p>
          </table:table-cell>
          <table:table-cell table:number-columns-repeated="250"/>
        </table:table-row>
        <table:table-row table:style-name="ro2">
          <table:table-cell office:value-type="string">
            <text:p>#84 <text:s/></text:p>
          </table:table-cell>
          <table:table-cell office:value-type="string">
            <text:p>Robby Gordon </text:p>
          </table:table-cell>
          <table:table-cell office:value-type="string">
            <text:p>Toyota </text:p>
          </table:table-cell>
          <table:table-cell office:value-type="string">
            <text:p>Red Bull </text:p>
          </table:table-cell>
          <table:table-cell office:value-type="string">
            <text:p>Team Red Bull </text:p>
          </table:table-cell>
          <table:table-cell office:value-type="string">
            <text:p>Rick Viers</text:p>
          </table:table-cell>
          <table:table-cell table:number-columns-repeated="250"/>
        </table:table-row>
        <table:table-row table:style-name="ro2">
          <table:table-cell office:value-type="string">
            <text:p>#88 <text:s/></text:p>
          </table:table-cell>
          <table:table-cell office:value-type="string">
            <text:p>Matt Kenseth </text:p>
          </table:table-cell>
          <table:table-cell office:value-type="string">
            <text:p>Ford </text:p>
          </table:table-cell>
          <table:table-cell office:value-type="string">
            <text:p>Snickers </text:p>
          </table:table-cell>
          <table:table-cell office:value-type="string">
            <text:p>Robert Yates Racing </text:p>
          </table:table-cell>
          <table:table-cell office:value-type="string">
            <text:p>Butch Hylton</text:p>
          </table:table-cell>
          <table:table-cell table:number-columns-repeated="250"/>
        </table:table-row>
        <table:table-row table:style-name="ro2">
          <table:table-cell office:value-type="string">
            <text:p>#9 <text:s/></text:p>
          </table:table-cell>
          <table:table-cell office:value-type="string">
            <text:p>Kurt Busch </text:p>
          </table:table-cell>
          <table:table-cell office:value-type="string">
            <text:p>Dodge </text:p>
          </table:table-cell>
          <table:table-cell office:value-type="string">
            <text:p>Dodge Dealers/UAW </text:p>
          </table:table-cell>
          <table:table-cell office:value-type="string">
            <text:p>Evernham Motorsports </text:p>
          </table:table-cell>
          <table:table-cell office:value-type="string">
            <text:p>Kenny Francis</text:p>
          </table:table-cell>
          <table:table-cell table:number-columns-repeated="250"/>
        </table:table-row>
        <table:table-row table:style-name="ro1">
          <table:table-cell office:value-type="string">
            <text:p>#96 <text:s/></text:p>
          </table:table-cell>
          <table:table-cell office:value-type="string">
            <text:p>Dale Jarrett </text:p>
          </table:table-cell>
          <table:table-cell office:value-type="string">
            <text:p>Chevrolet </text:p>
          </table:table-cell>
          <table:table-cell office:value-type="string">
            <text:p>DLP HDTV </text:p>
          </table:table-cell>
          <table:table-cell office:value-type="string">
            <text:p>Hall of Fame Racing </text:p>
          </table:table-cell>
          <table:table-cell office:value-type="string">
            <text:p>Brandon Thomas</text:p>
          </table:table-cell>
          <table:table-cell table:number-columns-repeated="250"/>
        </table:table-row>
        <table:table-row table:style-name="ro2">
          <table:table-cell office:value-type="string">
            <text:p>#99 <text:s/></text:p>
          </table:table-cell>
          <table:table-cell office:value-type="string">
            <text:p>Martin Truex Jr. </text:p>
          </table:table-cell>
          <table:table-cell office:value-type="string">
            <text:p>Ford </text:p>
          </table:table-cell>
          <table:table-cell office:value-type="string">
            <text:p>Office Depot </text:p>
          </table:table-cell>
          <table:table-cell office:value-type="string">
            <text:p>Roush Racing </text:p>
          </table:table-cell>
          <table:table-cell office:value-type="string">
            <text:p>Bob Osborne</text:p>
          </table:table-cell>
          <table:table-cell table:number-columns-repeated="250"/>
        </table:table-row>
      </table:table>
      <table:database-ranges>
        <table:database-range table:target-range-address="Sheet1.A1:Sheet1.F62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C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7">17/02/2007</text:date>, <text:time>14:5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renton B.</meta:initial-creator>
    <meta:creation-date>2007-02-16T14:46:54</meta:creation-date>
    <dc:creator>Trenton B.</dc:creator>
    <dc:date>2007-02-17T14:50:57</dc:date>
    <dc:language>en-CA</dc:language>
    <meta:editing-cycles>4</meta:editing-cycles>
    <meta:editing-duration>PT17M34S</meta:editing-duration>
    <meta:user-defined meta:name="Info 1"/>
    <meta:user-defined meta:name="Info 2"/>
    <meta:user-defined meta:name="Info 3"/>
    <meta:user-defined meta:name="Info 4"/>
    <meta:document-statistic meta:table-count="1" meta:cell-count="372"/>
  </office:meta>
</office:document-meta>
</file>